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1">
      <style:paragraph-properties fo:margin-top="0cm" fo:margin-bottom="0.212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">
        <text:section text:style-name="Sect1" text:name="main">
          <text:p text:style-name="Standard"/>
          <text:section text:style-name="Sect1" text:name="content">
            <text:p text:style-name="Standard"/>
            <text:section text:style-name="Sect1" text:name="main-content">
              <text:h text:style-name="P2" text:outline-level="1">Uplatnění reklamace (reklamační list)</text:h>
              <text:p text:style-name="P1"><text:span text:style-name="Strong_20_Emphasis">Uplatnění reklamace (reklamační list)</text:span></text:p>
              <text:p text:style-name="Text_20_body"><text:span text:style-name="Strong_20_Emphasis">Kupující:</text:span></text:p>
              <text:p text:style-name="Text_20_body">Jméno a příjmení:<text:line-break/>Adresa:<text:line-break/>Telefon:<text:line-break/>E-mail:</text:p>
              <text:p text:style-name="Text_20_body"><text:span text:style-name="Strong_20_Emphasis">Prodávající:</text:span></text:p>
              <text:p text:style-name="Text_20_body">Jméno a příjmení či název společnosti: Roman Pokorný (www.VYSILACKYDOAUT.cz)<text:line-break/>Adresa: Plk. Vrány 133, 509 01 Nová Paka – Štikov</text:p>
              <text:p text:style-name="Text_20_body">Provozovna: FOTO-VYSÍLAČKY Komenského 309, 509 01 Nová Paka<text:line-break/>IČ: 42919771</text:p>
              <text:p text:style-name="Text_20_body"><text:span text:style-name="Strong_20_Emphasis">Reklamované zboží:</text:span></text:p>
              <text:p text:style-name="Text_20_body">Označení zboží:<text:line-break/>Datum prodeje:<text:line-break/>Číslo kupního dokladu:</text:p>
              <text:p text:style-name="Text_20_body"><text:span text:style-name="Strong_20_Emphasis">Popis závady:</text:span></text:p>
              <text:p text:style-name="Text_20_body"> </text:p>
              <text:p text:style-name="Text_20_body"><text:span text:style-name="Strong_20_Emphasis">Obsah balení při předání:</text:span></text:p>
              <text:p text:style-name="Text_20_body"> </text:p>
              <text:p text:style-name="Text_20_body"><text:span text:style-name="Strong_20_Emphasis">Preferovaný způsob vyřízení reklamace </text:span>(<text:span text:style-name="Emphasis">Před volbou způsobu vyřízení reklamace se seznamte s bodem „Práva a povinnosti z vadného plnění“ obchodních podmínek</text:span>)<text:span text:style-name="Strong_20_Emphasis">:</text:span></text:p>
              <text:p text:style-name="Text_20_body">a) oprava</text:p>
              <text:p text:style-name="Text_20_body">b) výměna</text:p>
              <text:p text:style-name="Text_20_body">c) sleva</text:p>
              <text:p text:style-name="Text_20_body">d) odstoupení od smlouvy</text:p>
              <text:p text:style-name="Text_20_body"><text:line-break/>Vyřízení reklamace očekávám nejpozději v zákonné lhůtě 30 kalendářních dnů.</text:p>
              <text:p text:style-name="Text_20_body">Zároveň vás žádám o vystavení písemného potvrzení o uplatnění reklamace s uvedením, kdy jsem právo uplatnil, co je obsahem reklamace spolu se zvoleným nárokem, a následně o vystavení potvrzení o datu a způsobu vyřízení reklamace, včetně uvedení doby jejího trvání.</text:p>
              <text:p text:style-name="Text_20_body"> </text:p>
              <text:p text:style-name="Text_20_body"><text:span text:style-name="Strong_20_Emphasis">Datum uplatnění reklamace:</text:span></text:p>
              <text:p text:style-name="Text_20_body"><text:span text:style-name="Strong_20_Emphasis">Podpis kupujícího:</text:span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 Pokorný</meta:initial-creator>
    <meta:creation-date>2016-03-23T10:26:50.13</meta:creation-date>
    <dc:date>2020-08-28T10:40:16.54</dc:date>
    <dc:creator>Roman Pokorný</dc:creator>
    <meta:editing-duration>PT3M2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3" meta:word-count="146" meta:character-count="1038"/>
  </office:meta>
</office:document-meta>
</file>