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12cm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main">
          <text:p text:style-name="Standard"/>
          <text:section text:style-name="Sect1" text:name="content">
            <text:p text:style-name="Standard"/>
            <text:section text:style-name="Sect1" text:name="main-content">
              <text:h text:style-name="P1" text:outline-level="1">Oznámení o odstoupení od kupní smlouvy</text:h>
              <text:p text:style-name="Text_20_body">Moje jméno a příjmení</text:p>
              <text:p text:style-name="Text_20_body">Moje adresa</text:p>
              <text:p text:style-name="Text_20_body">Můj telefon a e-mail</text:p>
              <text:p text:style-name="Text_20_body"> </text:p>
              <text:p text:style-name="Text_20_body">Roman Pokorný (www.VYSILACKYDOAUT.cz)</text:p>
              <text:p text:style-name="Text_20_body">IČ 42919771</text:p>
              <text:p text:style-name="Text_20_body">Plk. Vrány 133, 509 01 Nová Paka - Štikov</text:p>
              <text:p text:style-name="Text_20_body"> </text:p>
              <text:p text:style-name="Text_20_body">Datum oznámení: …................................ </text:p>
              <text:p text:style-name="Text_20_body"> </text:p>
              <text:p text:style-name="Text_20_body"><text:span text:style-name="Strong_20_Emphasis">Oznámení o odstoupení od kupní smlouvy</text:span></text:p>
              <text:p text:style-name="Text_20_body"> </text:p>
              <text:p text:style-name="Text_20_body">Vážení,</text:p>
              <text:p text:style-name="Text_20_body">dne ……… jsem prostřednictvím vašeho e-shopu <text:span text:style-name="Emphasis">www.VYSILACKYDOAUT.cz</text:span> s vámi uzavřel/a kupní smlouvu, jejímž předmětem bylo <text:span text:style-name="Emphasis">zboží značky ……… (</text:span><text:span text:style-name="Emphasis"><text:span text:style-name="T1">identifikace zboží</text:span></text:span><text:span text:style-name="Emphasis">)</text:span>. Toto zboží jsem převzal/a dne ………</text:p>
              <text:p text:style-name="Text_20_body">Vzhledem k tomu, že smlouva byla uzavřena pomocí internetu, tj. typického prostředku komunikace na dálku, rozhodl/a jsem se využít svého práva podle ustanovení § 1829 odst. 1 ve spojení s § 1818 zákona č. 89/2012 Sb., občanský zákoník, v platném znění, a tímto oznamuji, že od výše uvedené kupní smlouvy odstupuji.</text:p>
              <text:p text:style-name="Text_20_body">Zboží vám zasílám zpět v samostatné zásilce, zároveň vás žádám o poukázání kupní ceny ve výši ……… korun a ……… korun za poštovné ve prospěch mého bankovního účtu č. ………, nejpozději do 14 kalendářních dnů od doručení tohoto odstoupení od smlouvy.</text:p>
              <text:p text:style-name="Text_20_body">S pozdravem<text:line-break/> </text:p>
              <text:p text:style-name="Text_20_body">..............................................</text:p>
              <text:p text:style-name="Text_20_body">(vlastnoruční podpis)</text:p>
              <text:p text:style-name="Text_20_body"> </text:p>
              <text:p text:style-name="Text_20_body">Přílohy:<text:line-break/>Kopie kupního dokladu</text:p>
              <text:p text:style-name="Text_20_body"> 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korný</meta:initial-creator>
    <meta:creation-date>2016-03-23T10:30:08.41</meta:creation-date>
    <dc:date>2016-03-23T15:15:54.39</dc:date>
    <dc:creator>Roman Pokorný</dc:creator>
    <meta:editing-duration>PT4M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3" meta:word-count="167" meta:character-count="1140"/>
  </office:meta>
</office:document-meta>
</file>